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ser <text:span text:style-name="T1">Anamnesefragebogen</text:span> dient Ihrer Gesundheit und Sicherheit. Bitte lesen Sie ihn gut durch und füllen Sie ihn vor der Konsultation sorgfältig aus. Die Angaben unterliegen der ärztlichen Schweigepflicht und dienen ausschließlich dazu, die Therapie <text:s/>Ihrem Gesundheitszustand anzupassen. </text:p>
      <text:p text:style-name="Standard">Sollte Ihnen eine Frage unverständlich erscheinen, wird Ihnen unser Praxisteam gerne bei der Beantwortung behilflich sein. </text:p>
      <text:p text:style-name="Standard"/>
      <text:p text:style-name="Standard">Name, Vorname: ________________________________________________</text:p>
      <text:p text:style-name="Standard"/>
      <text:p text:style-name="Standard">Geburtsdatum: <text:s text:c="3"/>________________<text:tab/><text:tab/>Männlich □ <text:tab/><text:tab/>Weiblich □</text:p>
      <text:p text:style-name="Standard"/>
      <text:p text:style-name="Standard">Beruf: <text:s text:c="17"/>________________________________</text:p>
      <text:p text:style-name="Standard"/>
      <text:p text:style-name="Standard">E-Mail:<text:tab/> <text:s text:c="5"/>________________________________</text:p>
      <text:p text:style-name="Standard"/>
      <text:p text:style-name="Standard">Telefon:<text:tab/> <text:s text:c="5"/>____________________<text:tab/>Handy: <text:s/>________________________</text:p>
      <text:p text:style-name="Standard"/>
      <text:p text:style-name="P3">Haben Sie eine oder mehrere der folgenden Vorerkrankungen? </text:p>
      <text:p text:style-name="Standard">Bluthochdruck <text:tab/><text:tab/>Nein <text:s text:c="2"/>□ <text:tab/>Ja <text:s text:c="2"/>□</text:p>
      <text:p text:style-name="Standard">Blutzuckerkrankheit <text:tab/>Nein <text:s text:c="2"/>□ <text:tab/>Ja <text:s text:c="2"/>□</text:p>
      <text:p text:style-name="Standard">Magenerkrankung <text:tab/><text:tab/>Nein <text:s text:c="2"/>□ <text:tab/>Ja <text:s text:c="2"/>□</text:p>
      <text:p text:style-name="Standard">Tumorerkrankung <text:tab/><text:tab/>Nein <text:s text:c="2"/>□ <text:tab/>Ja <text:s text:c="2"/>□</text:p>
      <text:p text:style-name="Standard">Nierenerkrankung <text:tab/><text:tab/>Nein <text:s text:c="2"/>□ <text:tab/>Ja <text:s text:c="2"/>□</text:p>
      <text:p text:style-name="Standard">Lebererkrankung <text:tab/><text:tab/>Nein <text:s text:c="2"/>□ <text:tab/>Ja <text:s text:c="2"/>□</text:p>
      <text:p text:style-name="Standard">Hautkrankheit <text:tab/><text:tab/>Nein <text:s text:c="2"/>□ <text:tab/>Ja <text:s text:c="2"/>□</text:p>
      <text:p text:style-name="Standard">Fettstoffwechselstörung <text:tab/>Nein <text:s text:c="2"/>□ <text:tab/>Ja <text:s text:c="2"/>□</text:p>
      <text:p text:style-name="Standard">Gicht <text:tab/><text:tab/><text:tab/><text:tab/>Nein <text:s text:c="2"/>□ <text:tab/>Ja <text:s text:c="2"/>□</text:p>
      <text:p text:style-name="Standard">Gelenk-Rheuma <text:tab/><text:tab/>Nein <text:s text:c="2"/>□ <text:tab/>Ja <text:s text:c="2"/>□</text:p>
      <text:p text:style-name="Standard">Tuberkulose <text:s/><text:tab/><text:tab/>Nein <text:s text:c="2"/>□ <text:tab/>Ja <text:s text:c="2"/>□</text:p>
      <text:p text:style-name="Standard">HIV <text:s/><text:tab/><text:tab/><text:tab/><text:tab/>Nein <text:s text:c="2"/>□ <text:tab/>Ja <text:s text:c="2"/>□</text:p>
      <text:p text:style-name="Standard">Asthma <text:tab/><text:tab/><text:tab/>Nein <text:s text:c="2"/>□ <text:tab/>Ja <text:s text:c="2"/>□</text:p>
      <text:p text:style-name="Standard">Herzkrankheit <text:tab/><text:tab/>Nein <text:s text:c="2"/>□ <text:tab/>Ja <text:s text:c="2"/>□</text:p>
      <text:p text:style-name="Standard">Schlaganfall<text:tab/><text:tab/><text:tab/>Nein <text:s text:c="2"/>□ <text:tab/>Ja <text:s text:c="2"/>□</text:p>
      <text:p text:style-name="Standard">Psychische Erkrankung <text:tab/>Nein <text:s text:c="2"/>□ <text:tab/>Ja <text:s text:c="2"/>□</text:p>
      <text:p text:style-name="Standard">Anfallsleiden <text:tab/><text:tab/>Nein <text:s text:c="2"/>□ <text:tab/>Ja <text:s text:c="2"/>□</text:p>
      <text:p text:style-name="Standard"></text:p>
      <text:p text:style-name="Standard">Andere Vorerkrankungen:_________________________________________________</text:p>
      <text:p text:style-name="P3">Allergien </text:p>
      <text:p text:style-name="Standard">Gegen Medikamente <text:tab/>Nein <text:s text:c="2"/>□ <text:tab/> Ja <text:s text:c="2"/>□  </text:p>
      <text:p text:style-name="Standard">Wenn ja, gegen welche? </text:p>
      <text:p text:style-name="Standard"/>
      <text:p text:style-name="Standard">_____________________________________________________________________</text:p>
      <text:p text:style-name="Standard"/>
      <text:p text:style-name="Standard">Andere Allergien: _______________________________________________________</text:p>
      <text:p text:style-name="Standard"/>
      <text:p text:style-name="Standard">Hatten Sie bereits eine/mehrere Operationen? <text:s/>Wenn ja, welche und wann?: </text:p>
      <text:p text:style-name="Standard"/>
      <text:p text:style-name="Standard">______________________________________________________________________</text:p>
      <text:p text:style-name="Standard"/>
      <text:p text:style-name="P3"><text:soft-page-break/>Allgemeine Anamnese </text:p>
      <text:p text:style-name="Standard">Stuhlgang <text:tab/><text:tab/><text:tab/>Normal <text:s text:c="2"/>□ <text:tab/><text:tab/>Durchfall <text:s/>□ <text:tab/><text:tab/>Verstopfung <text:s/>□</text:p>
      <text:p text:style-name="Standard">Wasserlassen <text:tab/><text:tab/>Normal <text:s text:c="2"/>□ <text:tab/><text:tab/>nachts öfter als 1-2 mal <text:s text:c="4"/>□</text:p>
      <text:p text:style-name="Standard">Gewichtsveränderung <text:tab/>Keine <text:s text:c="4"/>□ <text:tab/><text:tab/>Zunahme <text:s text:c="2"/>□ <text:s text:c="7"/><text:tab/>kg in <text:s text:c="5"/><text:tab/> Monaten</text:p>
      <text:p text:style-name="Standard"><text:tab/><text:tab/><text:tab/><text:tab/><text:tab/><text:tab/><text:tab/>Abnahme <text:s text:c="2"/>□ <text:s text:c="7"/><text:tab/>kg in <text:s text:c="5"/><text:tab/> Monaten</text:p>
      <text:p text:style-name="Standard">Körpergröße ______cm <text:tab/>Gewicht _____ kg</text:p>
      <text:p text:style-name="Standard">Rauchen Sie? <text:tab/><text:tab/>Nein <text:s text:c="2"/>□ <text:tab/>Ja <text:s text:c="2"/>□ <text:tab/> <text:s/></text:p>
      <text:p text:style-name="Standard">Wie viele Zigaretten am Tag? <text:tab/><text:tab/>Seit wie viel Jahren? </text:p>
      <text:p text:style-name="Standard">Trinken Sie Alkohol <text:tab/><text:tab/>Nein <text:s text:c="2"/>□ <text:tab/>Ja <text:s text:c="2"/>□ <text:s text:c="4"/>Was, wie oft und wie viel?</text:p>
      <text:p text:style-name="Standard"/>
      <text:p text:style-name="Standard">_______________________________________________________________________</text:p>
      <text:p text:style-name="Standard"/>
      <text:p text:style-name="Standard">Nehmen Sie Medikamente<text:tab/><text:tab/>Nein <text:s text:c="2"/>□ <text:tab/>Ja <text:s text:c="2"/>□ <text:s text:c="4"/>Welche?</text:p>
      <text:p text:style-name="Standard"/>
      <text:p text:style-name="Standard">_______________________________________________________________________</text:p>
      <text:p text:style-name="Standard"/>
      <text:p text:style-name="Standard">Sind Sie schwanger <text:tab/><text:tab/>Nein <text:s text:c="2"/>□<text:tab/> Ja <text:s text:c="2"/>□ <text:s text:c="4"/>Vielleicht <text:s/>□ <text:s text:c="3"/></text:p>
      <text:p text:style-name="Standard"><text:s/></text:p>
      <text:p text:style-name="Standard">Haben Sie einen kompletten Impfschutz? <text:s text:c="2"/>Nein <text:s text:c="2"/>□  Ja <text:s text:c="2"/>□ </text:p>
      <text:p text:style-name="Standard">Wenn nicht, bringen Sie bitte zur nächsten Untersuchung Ihr Impfbuch mit.</text:p>
      <text:p text:style-name="Standard">Wann war die letzte Vorsorge-Untersuchung (Check up 35)? <text:s text:c="5"/>_____________ </text:p>
      <text:p text:style-name="Standard">Wann wurde die letzte Hautkrebs-Vorsorge durchgeführt? <text:s text:c="9"/>_____________</text:p>
      <text:p text:style-name="Standard">Möchten Sie an anstehende Vorsorgetermine per Mail <text:s/>□ <text:s text:c="3"/>und/oder telefonisch <text:s/>□ <text:s text:c="3"/>erinnert werden? <text:tab/>Nein <text:s text:c="2"/>□  <text:tab/></text:p>
      <text:p text:style-name="Standard"/>
      <text:p text:style-name="Standard"><text:span text:style-name="T1">Bisheriger Hausarzt: </text:span><text:span text:style-name="T2">____________________________________________________</text:span></text:p>
      <text:p text:style-name="P3"/>
      <text:p text:style-name="P3">Uns interessiert, wie Sie zu uns kamen </text:p>
      <text:p text:style-name="Standard">Durch Empfehlung <text:s/>□ <text:s text:c="3"/>von: _______________________________________________</text:p>
      <text:p text:style-name="Standard">Telefonbuch <text:s/>□<text:tab/>Internet <text:s/>□<text:tab/>Sonstiges <text:s/>□</text:p>
      <text:p text:style-name="Standard"/>
      <text:p text:style-name="Standard"><text:span text:style-name="T1">Vielen Dank, dass Sie sich für die Beantwortung der Fragen Zeit genommen haben</text:span>. </text:p>
      <text:p text:style-name="Standard"/>
      <text:p text:style-name="P3">Einverständnis zur Informationsweitergabe</text:p>
      <text:p text:style-name="Standard">Ich bin damit einverstanden, dass meine Daten allen Mitarbeitern der Praxis – sofern dies für meine Behandlung erforderlich ist – zugänglich sind. </text:p>
      <text:p text:style-name="Standard">Ich bin darauf hingewiesen worden, dass alle Mitarbeiter zur Verschwiegenheit verpflichtet sind und eine Verschwiegenheitserklärung unterschieben haben.</text:p>
      <text:p text:style-name="Standard">Meine Daten dürfen z.B. im Rahmen von Überweisungsaufträgen unter Beachtung der jeweiligen datenschutzrechtlichen Regelungen an Dritte, z.B. Fachärzte oder Psychotherapeuten übermittelt werden.</text:p>
      <text:p text:style-name="Standard"/>
      <text:p text:style-name="Standard"/>
      <text:p text:style-name="Standard">Datum: <text:s text:c="41"/>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header>
        <text:p text:style-name="MP1">Praxis Dr. W. Reuter – Dr. Stankewitz – Dr. R. Reuter, 52355 Düren-Gürzenich</text:p>
      </style:header>
      <style:footer>
        <text:p text:style-name="MP2">Seite <text:page-number text:select-page="current">2</text:page-number> von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 Reuter</meta:initial-creator>
    <meta:creation-date>2015-01-21T22:49:16.92</meta:creation-date>
    <dc:date>2015-02-12T12:35:10.62</dc:date>
    <dc:creator>W R</dc:creator>
    <meta:editing-duration>PT1H4M43S</meta:editing-duration>
    <meta:editing-cycles>8</meta:editing-cycles>
    <meta:generator>OpenOffice/4.1.1$Win32 OpenOffice.org_project/411m6$Build-9775</meta:generator>
    <meta:printed-by>W. Reuter</meta:printed-by>
    <meta:print-date>2015-01-22T00:04:31.45</meta:print-date>
    <meta:document-statistic meta:table-count="0" meta:image-count="0" meta:object-count="0" meta:page-count="2" meta:paragraph-count="65" meta:word-count="451" meta:character-count="3841"/>
  </office:meta>
</office:document-meta>
</file>